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master-page-name="Standard">
      <style:table-properties style:width="18.2cm" fo:margin-left="-0.199cm" fo:margin-top="0cm" fo:margin-bottom="0cm" style:page-number="auto" table:align="left" style:writing-mode="lr-tb"/>
    </style:style>
    <style:style style:name="表格1.A" style:family="table-column">
      <style:table-column-properties style:column-width="18.2cm"/>
    </style:style>
    <style:style style:name="表格1.1" style:family="table-row">
      <style:table-row-properties style:min-row-height="22.643cm" fo:keep-together="auto"/>
    </style:style>
    <style:style style:name="表格1.A1" style:family="table-cell">
      <style:table-cell-properties style:vertical-align="middle" fo:background-color="#ffffff" fo:padding-left="0.199cm" fo:padding-right="0.191cm" fo:padding-top="0cm" fo:padding-bottom="0cm" fo:border="0.5pt solid #00000a">
        <style:background-image/>
      </style:table-cell-properties>
    </style:style>
    <style:style style:name="P1" style:family="paragraph" style:parent-style-name="Standard">
      <style:paragraph-properties fo:line-height="0.776cm"/>
    </style:style>
    <style:style style:name="P2" style:family="paragraph" style:parent-style-name="Standard">
      <style:paragraph-properties fo:line-height="0.776cm" fo:text-align="justify" style:justify-single-word="false"/>
    </style:style>
    <style:style style:name="P3" style:family="paragraph" style:parent-style-name="Standard">
      <style:paragraph-properties fo:line-height="0.776cm" fo:text-align="justify" style:justify-single-word="false"/>
      <style:text-properties fo:color="#000000" fo:font-size="14pt" style:font-name-asian="標楷體1" style:font-size-asian="14pt" style:font-size-complex="14pt"/>
    </style:style>
    <style:style style:name="P4" style:family="paragraph" style:parent-style-name="Standard">
      <style:paragraph-properties fo:line-height="0.847cm" fo:text-align="center" style:justify-single-word="false"/>
    </style:style>
    <style:style style:name="P5" style:family="paragraph" style:parent-style-name="Standard">
      <style:paragraph-properties fo:margin-left="1.75cm" fo:margin-right="0cm" fo:line-height="0.776cm" fo:text-align="justify" style:justify-single-word="false" fo:text-indent="-0.751cm" style:auto-text-indent="false"/>
    </style:style>
    <style:style style:name="P6" style:family="paragraph" style:parent-style-name="Standard">
      <style:paragraph-properties fo:margin-left="0.998cm" fo:margin-right="0cm" fo:line-height="0.776cm" fo:text-align="justify" style:justify-single-word="false" fo:text-indent="0cm" style:auto-text-indent="false"/>
    </style:style>
    <style:style style:name="P7" style:family="paragraph" style:parent-style-name="Standard">
      <style:paragraph-properties fo:margin-left="1.998cm" fo:margin-right="0cm" fo:line-height="0.776cm" fo:text-align="justify" style:justify-single-word="false" fo:text-indent="0cm" style:auto-text-indent="false"/>
    </style:style>
    <style:style style:name="P8" style:family="paragraph" style:parent-style-name="Standard">
      <style:paragraph-properties fo:margin-left="2.071cm" fo:margin-right="0cm" fo:line-height="0.776cm" fo:text-align="justify" style:justify-single-word="false" fo:text-indent="0cm" style:auto-text-indent="false"/>
    </style:style>
    <style:style style:name="P9" style:family="paragraph" style:parent-style-name="Standard" style:list-style-name="WWNum35">
      <style:paragraph-properties fo:margin-left="2.251cm" fo:margin-right="0cm" fo:line-height="0.776cm" fo:text-align="justify" style:justify-single-word="false" fo:text-indent="-0.501cm" style:auto-text-indent="false"/>
    </style:style>
    <style:style style:name="P10" style:family="paragraph" style:parent-style-name="Standard" style:list-style-name="WWNum36">
      <style:paragraph-properties fo:margin-left="2.251cm" fo:margin-right="0cm" fo:line-height="0.776cm" fo:text-align="justify" style:justify-single-word="false" fo:text-indent="-0.501cm" style:auto-text-indent="false"/>
    </style:style>
    <style:style style:name="P11" style:family="paragraph" style:parent-style-name="Standard" style:list-style-name="WWNum38">
      <style:paragraph-properties fo:margin-left="2.251cm" fo:margin-right="0cm" fo:line-height="0.776cm" fo:text-align="justify" style:justify-single-word="false" fo:text-indent="-0.501cm" style:auto-text-indent="false"/>
    </style:style>
    <style:style style:name="P12" style:family="paragraph" style:parent-style-name="Standard" style:list-style-name="WWNum40">
      <style:paragraph-properties fo:margin-left="2.251cm" fo:margin-right="0cm" fo:line-height="0.776cm" fo:text-align="justify" style:justify-single-word="false" fo:text-indent="-0.501cm" style:auto-text-indent="false"/>
    </style:style>
    <style:style style:name="P13" style:family="paragraph" style:parent-style-name="Standard" style:list-style-name="WWNum41">
      <style:paragraph-properties fo:margin-left="2.251cm" fo:margin-right="0cm" fo:line-height="0.776cm" fo:text-align="justify" style:justify-single-word="false" fo:text-indent="-0.501cm" style:auto-text-indent="false"/>
    </style:style>
    <style:style style:name="P14" style:family="paragraph" style:parent-style-name="Standard" style:list-style-name="WWNum42">
      <style:paragraph-properties fo:margin-left="2.251cm" fo:margin-right="0cm" fo:line-height="0.776cm" fo:text-align="justify" style:justify-single-word="false" fo:text-indent="-0.501cm" style:auto-text-indent="false"/>
    </style:style>
    <style:style style:name="P15" style:family="paragraph" style:parent-style-name="Standard" style:list-style-name="WWNum37">
      <style:paragraph-properties fo:margin-left="2.752cm" fo:margin-right="0cm" fo:line-height="0.776cm" fo:text-align="justify" style:justify-single-word="false" fo:text-indent="-0.847cm" style:auto-text-indent="false"/>
    </style:style>
    <style:style style:name="P16" style:family="paragraph" style:parent-style-name="Standard">
      <style:paragraph-properties fo:margin-left="1.058cm" fo:margin-right="0cm" fo:line-height="0.776cm" fo:text-align="justify" style:justify-single-word="false" fo:text-indent="-0.004cm" style:auto-text-indent="false"/>
    </style:style>
    <style:style style:name="P17" style:family="paragraph" style:parent-style-name="Standard">
      <style:paragraph-properties fo:margin-left="0.998cm" fo:margin-right="0cm" fo:line-height="0.776cm" fo:text-align="justify" style:justify-single-word="false" fo:text-indent="0.005cm" style:auto-text-indent="false"/>
    </style:style>
    <style:style style:name="P18" style:family="paragraph" style:parent-style-name="Standard">
      <style:paragraph-properties fo:margin-left="1.998cm" fo:margin-right="0cm" fo:line-height="0.776cm" fo:text-align="justify" style:justify-single-word="false" fo:text-indent="0.002cm" style:auto-text-indent="false"/>
    </style:style>
    <style:style style:name="P19" style:family="paragraph" style:parent-style-name="Standard">
      <style:paragraph-properties fo:margin-left="0.995cm" fo:margin-right="0cm" fo:line-height="0.776cm" fo:text-align="justify" style:justify-single-word="false" fo:text-indent="0.002cm" style:auto-text-indent="false"/>
    </style:style>
    <style:style style:name="P20" style:family="paragraph" style:parent-style-name="Standard">
      <style:paragraph-properties fo:margin-left="1.905cm" fo:margin-right="0cm" fo:line-height="0.776cm" fo:text-align="justify" style:justify-single-word="false" fo:text-indent="0cm" style:auto-text-indent="false"/>
      <style:text-properties fo:color="#000000" fo:font-size="14pt" style:font-name-asian="標楷體1" style:font-size-asian="14pt" style:font-size-complex="14pt"/>
    </style:style>
    <style:style style:name="P21" style:family="paragraph" style:parent-style-name="ec_5f_msonormal" style:list-style-name="WWNum25">
      <loext:graphic-properties draw:fill="solid" draw:fill-color="#ffffff"/>
      <style:paragraph-properties fo:margin-left="2.251cm" fo:margin-right="0cm" fo:margin-top="0cm" fo:margin-bottom="0cm" loext:contextual-spacing="false" fo:line-height="0.776cm" fo:text-align="justify" style:justify-single-word="false" fo:text-indent="-0.596cm" style:auto-text-indent="false" fo:background-color="#ffffff"/>
    </style:style>
    <style:style style:name="P22" style:family="paragraph" style:parent-style-name="ec_5f_msonormal" style:list-style-name="WWNum27">
      <loext:graphic-properties draw:fill="solid" draw:fill-color="#ffffff"/>
      <style:paragraph-properties fo:margin-left="2.251cm" fo:margin-right="0cm" fo:margin-top="0cm" fo:margin-bottom="0cm" loext:contextual-spacing="false" fo:line-height="0.776cm" fo:text-align="justify" style:justify-single-word="false" fo:text-indent="-0.596cm" style:auto-text-indent="false" fo:background-color="#ffffff"/>
    </style:style>
    <style:style style:name="P23" style:family="paragraph" style:parent-style-name="ec_5f_msonormal" style:list-style-name="WWNum46">
      <loext:graphic-properties draw:fill="solid" draw:fill-color="#ffffff"/>
      <style:paragraph-properties fo:margin-left="2.54cm" fo:margin-right="0cm" fo:margin-top="0cm" fo:margin-bottom="0cm" loext:contextual-spacing="false" fo:line-height="0.776cm" fo:text-align="justify" style:justify-single-word="false" fo:text-indent="-0.25cm" style:auto-text-indent="false" fo:background-color="#ffffff"/>
    </style:style>
    <style:style style:name="P24" style:family="paragraph" style:parent-style-name="ec_5f_msonormal" style:list-style-name="WWNum25">
      <loext:graphic-properties draw:fill="solid" draw:fill-color="#ffffff"/>
      <style:paragraph-properties fo:margin-left="1.596cm" fo:margin-right="0cm" fo:margin-top="0cm" fo:margin-bottom="0cm" loext:contextual-spacing="false" fo:line-height="0.776cm" fo:text-align="justify" style:justify-single-word="false" fo:text-indent="-0.056cm" style:auto-text-indent="false" fo:background-color="#ffffff">
        <style:tab-stops>
          <style:tab-stop style:position="2.35cm"/>
        </style:tab-stops>
      </style:paragraph-properties>
    </style:style>
    <style:style style:name="P25" style:family="paragraph" style:parent-style-name="ec_5f_msonormal">
      <loext:graphic-properties draw:fill="solid" draw:fill-color="#ffffff"/>
      <style:paragraph-properties fo:margin-left="1.596cm" fo:margin-right="0cm" fo:margin-top="0cm" fo:margin-bottom="0cm" loext:contextual-spacing="false" fo:line-height="0.776cm" fo:text-align="justify" style:justify-single-word="false" fo:text-indent="0cm" style:auto-text-indent="false" fo:background-color="#ffffff">
        <style:tab-stops>
          <style:tab-stop style:position="2.35cm"/>
        </style:tab-stops>
      </style:paragraph-properties>
    </style:style>
    <style:style style:name="P26" style:family="paragraph" style:parent-style-name="ec_5f_msonormal">
      <loext:graphic-properties draw:fill="solid" draw:fill-color="#ffffff"/>
      <style:paragraph-properties fo:margin-left="2.251cm" fo:margin-right="0cm" fo:margin-top="0cm" fo:margin-bottom="0cm" loext:contextual-spacing="false" fo:line-height="0.776cm" fo:text-align="justify" style:justify-single-word="false" fo:text-indent="0cm" style:auto-text-indent="false" fo:background-color="#ffffff">
        <style:tab-stops>
          <style:tab-stop style:position="2.35cm"/>
        </style:tab-stops>
      </style:paragraph-properties>
    </style:style>
    <style:style style:name="P27" style:family="paragraph" style:parent-style-name="ec_5f_msonormal">
      <loext:graphic-properties draw:fill="solid" draw:fill-color="#ffffff"/>
      <style:paragraph-properties fo:margin-left="0.998cm" fo:margin-right="0cm" fo:margin-top="0cm" fo:margin-bottom="0cm" loext:contextual-spacing="false" fo:line-height="0.776cm" fo:text-align="justify" style:justify-single-word="false" fo:text-indent="0cm" style:auto-text-indent="false" fo:background-color="#ffffff"/>
    </style:style>
    <style:style style:name="P28" style:family="paragraph" style:parent-style-name="ec_5f_msonormal">
      <loext:graphic-properties draw:fill="solid" draw:fill-color="#ffffff"/>
      <style:paragraph-properties fo:margin-left="1.748cm" fo:margin-right="0cm" fo:margin-top="0cm" fo:margin-bottom="0cm" loext:contextual-spacing="false" fo:line-height="0.776cm" fo:text-align="justify" style:justify-single-word="false" fo:text-indent="0cm" style:auto-text-indent="false" fo:background-color="#ffffff"/>
    </style:style>
    <style:style style:name="P29" style:family="paragraph" style:parent-style-name="ec_5f_msonormal" style:list-style-name="WWNum28">
      <loext:graphic-properties draw:fill="solid" draw:fill-color="#ffffff"/>
      <style:paragraph-properties fo:margin-left="2.752cm" fo:margin-right="0cm" fo:margin-top="0cm" fo:margin-bottom="0cm" loext:contextual-spacing="false" fo:line-height="0.776cm" fo:text-align="justify" style:justify-single-word="false" fo:text-indent="-0.826cm" style:auto-text-indent="false" fo:background-color="#ffffff"/>
    </style:style>
    <style:style style:name="P30" style:family="paragraph" style:parent-style-name="ec_5f_msonormal" style:list-style-name="WWNum29">
      <loext:graphic-properties draw:fill="solid" draw:fill-color="#ffffff"/>
      <style:paragraph-properties fo:margin-left="2.752cm" fo:margin-right="0cm" fo:margin-top="0cm" fo:margin-bottom="0cm" loext:contextual-spacing="false" fo:line-height="0.776cm" fo:text-align="justify" style:justify-single-word="false" fo:text-indent="-0.847cm" style:auto-text-indent="false" fo:background-color="#ffffff"/>
    </style:style>
    <style:style style:name="P31" style:family="paragraph" style:parent-style-name="ec_5f_msonormal" style:list-style-name="WWNum30">
      <loext:graphic-properties draw:fill="solid" draw:fill-color="#ffffff"/>
      <style:paragraph-properties fo:margin-left="2.752cm" fo:margin-right="0cm" fo:margin-top="0cm" fo:margin-bottom="0cm" loext:contextual-spacing="false" fo:line-height="0.776cm" fo:text-align="justify" style:justify-single-word="false" fo:text-indent="-0.847cm" style:auto-text-indent="false" fo:background-color="#ffffff"/>
    </style:style>
    <style:style style:name="P32" style:family="paragraph" style:parent-style-name="ec_5f_msonormal" style:list-style-name="WWNum48">
      <loext:graphic-properties draw:fill="solid" draw:fill-color="#ffffff"/>
      <style:paragraph-properties fo:margin-left="2.752cm" fo:margin-right="0cm" fo:margin-top="0cm" fo:margin-bottom="0cm" loext:contextual-spacing="false" fo:line-height="0.776cm" fo:text-align="justify" style:justify-single-word="false" fo:text-indent="-0.751cm" style:auto-text-indent="false" fo:background-color="#ffffff"/>
    </style:style>
    <style:style style:name="P33" style:family="paragraph" style:parent-style-name="ec_5f_msonormal" style:list-style-name="WWNum32">
      <loext:graphic-properties draw:fill="solid" draw:fill-color="#ffffff"/>
      <style:paragraph-properties fo:margin-left="2.752cm" fo:margin-right="0cm" fo:margin-top="0cm" fo:margin-bottom="0cm" loext:contextual-spacing="false" fo:line-height="0.776cm" fo:text-align="justify" style:justify-single-word="false" fo:text-indent="-0.762cm" style:auto-text-indent="false" fo:background-color="#ffffff"/>
    </style:style>
    <style:style style:name="P34" style:family="paragraph" style:parent-style-name="ec_5f_msonormal" style:list-style-name="WWNum33">
      <loext:graphic-properties draw:fill="solid" draw:fill-color="#ffffff"/>
      <style:paragraph-properties fo:margin-left="2.752cm" fo:margin-right="0cm" fo:margin-top="0cm" fo:margin-bottom="0cm" loext:contextual-spacing="false" fo:line-height="0.776cm" fo:text-align="justify" style:justify-single-word="false" fo:text-indent="-0.783cm" style:auto-text-indent="false" fo:background-color="#ffffff"/>
    </style:style>
    <style:style style:name="P35" style:family="paragraph" style:parent-style-name="ec_5f_msonormal" style:list-style-name="WWNum45">
      <loext:graphic-properties draw:fill="solid" draw:fill-color="#ffffff"/>
      <style:paragraph-properties fo:margin-left="2.29cm" fo:margin-right="0cm" fo:margin-top="0cm" fo:margin-bottom="0cm" loext:contextual-spacing="false" fo:line-height="0.776cm" fo:text-align="justify" style:justify-single-word="false" fo:text-indent="-0.635cm" style:auto-text-indent="false" fo:background-color="#ffffff"/>
    </style:style>
    <style:style style:name="P36" style:family="paragraph" style:parent-style-name="ec_5f_msonormal" style:list-style-name="WWNum45">
      <loext:graphic-properties draw:fill="solid" draw:fill-color="#ffffff"/>
      <style:paragraph-properties fo:margin-top="0cm" fo:margin-bottom="0cm" loext:contextual-spacing="false" fo:line-height="0.776cm" fo:text-align="justify" style:justify-single-word="false" fo:background-color="#ffffff"/>
    </style:style>
    <style:style style:name="P37" style:family="paragraph" style:parent-style-name="Footer">
      <style:paragraph-properties fo:text-align="center" style:justify-single-word="false"/>
    </style:style>
    <style:style style:name="T1" style:family="text">
      <style:text-properties fo:color="#000000" fo:font-size="14pt" style:font-name-asian="標楷體1" style:font-size-asian="14pt" style:font-size-complex="14pt"/>
    </style:style>
    <style:style style:name="T2" style:family="text">
      <style:text-properties fo:color="#000000" fo:font-size="14pt" style:font-size-asian="14pt" style:font-size-complex="14pt"/>
    </style:style>
    <style:style style:name="T3" style:family="text">
      <style:text-properties fo:color="#000000" fo:font-size="14pt" style:font-size-asian="14pt" style:font-name-complex="Times New Roman1" style:font-size-complex="14pt"/>
    </style:style>
    <style:style style:name="T4" style:family="text">
      <style:text-properties fo:color="#000000" style:font-name="新細明體" fo:font-size="14pt" style:font-size-asian="14pt" style:font-size-complex="14pt"/>
    </style:style>
    <style:style style:name="T5" style:family="text">
      <style:text-properties fo:color="#000000" style:font-name="標楷體" fo:font-size="14pt" style:font-name-asian="標楷體1" style:font-size-asian="14pt" style:font-size-complex="14pt"/>
    </style:style>
    <style:style style:name="T6" style:family="text">
      <style:text-properties fo:color="#000000" style:font-name="標楷體" fo:font-size="14pt" style:font-name-asian="標楷體1" style:font-size-asian="14pt" style:language-asian="zh" style:country-asian="HK" style:font-size-complex="14pt"/>
    </style:style>
    <style:style style:name="T7" style:family="text">
      <style:text-properties fo:color="#000000" style:font-name="標楷體" fo:font-size="14pt" style:letter-kerning="true" style:font-name-asian="標楷體1" style:font-size-asian="14pt" style:font-name-complex="Times New Roman1" style:font-size-complex="14pt"/>
    </style:style>
    <style:style style:name="T8" style:family="text">
      <style:text-properties fo:color="#000000" style:font-name="Times New Roman" fo:font-size="14pt" style:letter-kerning="true" style:font-name-asian="標楷體1" style:font-size-asian="14pt" style:font-name-complex="Times New Roman1" style:font-size-complex="14pt"/>
    </style:style>
    <style:style style:name="T9" style:family="text">
      <style:text-properties fo:color="#000000" style:font-name="Times New Roman" fo:font-size="14pt" style:font-name-asian="標楷體1" style:font-size-asian="14pt" style:font-name-complex="Times New Roman1" style:font-size-complex="14pt"/>
    </style:style>
    <style:style style:name="T10" style:family="text">
      <style:text-properties fo:color="#000000" style:font-name="細明體" fo:font-size="14pt" style:letter-kerning="false" style:font-name-asian="標楷體1" style:font-size-asian="14pt" style:font-name-complex="標楷體1" style:font-size-complex="14pt"/>
    </style:style>
    <style:style style:name="T11" style:family="text">
      <style:text-properties fo:font-size="18pt" style:font-name-asian="標楷體1" style:font-size-asian="18pt" style:font-name-complex="標楷體1" style:font-size-complex="18pt"/>
    </style:style>
    <style:style style:name="T12" style:family="text">
      <style:text-properties fo:font-size="18pt" style:font-name-asian="標楷體1" style:font-size-asian="18pt" style:font-size-complex="18pt"/>
    </style:style>
    <style:style style:name="T13" style:family="text">
      <style:text-properties fo:font-size="18pt" style:text-underline-style="solid" style:text-underline-width="auto" style:text-underline-color="font-color" style:font-name-asian="標楷體1" style:font-size-asian="18pt" style:font-size-complex="18pt"/>
    </style:style>
    <style:style style:name="T14" style:family="text">
      <style:text-properties fo:font-size="14pt" style:font-name-asian="標楷體1" style:font-size-asian="14pt" style:font-name-complex="標楷體1" style:font-size-complex="14pt"/>
    </style:style>
    <style:style style:name="T15" style:family="text">
      <style:text-properties fo:font-size="14pt" style:font-name-asian="標楷體1" style:font-size-asian="14pt" style:font-size-complex="14pt"/>
    </style:style>
    <style:style style:name="T16" style:family="text">
      <style:text-properties fo:font-size="14pt" fo:font-weight="bold" style:font-name-asian="標楷體1" style:font-size-asian="14pt" style:font-weight-asian="bold" style:font-size-complex="14pt" style:font-weight-complex="bold"/>
    </style:style>
    <style:style style:name="T17"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2"><text:bookmark text:name="_GoBack"/><text:span text:style-name="T1">一、業務計畫實施績效</text:span></text:p>
            <text:p text:style-name="P5"><text:span text:style-name="T1">(一)教學品質之改善及學術水準之提升(教務處</text:span><text:span text:style-name="T4">、</text:span><text:span text:style-name="T5">研發處</text:span><text:span text:style-name="T4">、</text:span><text:span text:style-name="T1">語言中心及深耕辦公室)</text:span></text:p>
            <text:list xml:id="list8077857641838242410" text:style-name="WWNum25">
              <text:list-item>
                <text:p text:style-name="P21"><text:span text:style-name="T8">成立全國第一所網路大學，目前已有工學院、教育學院及管理學院開設3個數位學習碩士在職專班。</text:span></text:p>
              </text:list-item>
              <text:list-item>
                <text:p text:style-name="P21"><text:span text:style-name="T8">實施教師評鑑，以提升教師教學、研究、輔導及服務品質；並於教師評鑑制度中納入獎勵及輔導機制，針對評鑑績優之教師給予獎勵，針對未通過評鑑之教師予以輔導。</text:span></text:p>
              </text:list-item>
              <text:list-item>
                <text:p text:style-name="P21"><text:span text:style-name="T8">將過去興趣導向的創新教學轉變為「主題式創新教學」，發展以解決教學問題、多元評量、科技融入教學及產學合作四大特定主題的創新教學，並因應數位化潮流，鼓勵教師開發數位教材。</text:span></text:p>
              </text:list-item>
              <text:list-item>
                <text:p text:style-name="P21"><text:span text:style-name="T8">補助教師組成「教學問題解決」、「跨域及產學合作」及「教學實踐研究」三大類教師，鼓勵教師透過社群以解決教學問題、投入跨域及產學合作，並推展教學實踐研究計畫。</text:span></text:p>
              </text:list-item>
              <text:list-item>
                <text:p text:style-name="P21"><text:span text:style-name="T8">成立學習品保小組，召開小組會議，研商建置本校精進學習品保機制與落實雙迴圈課程持續改善機制；並透過辦理學習品保工作坊，協助各系所瞭解學習品保的精神及運作機制，以參與本校委託高等教育評鑑中心辦理之品質保證認可，完成自我評鑑工作。</text:span></text:p>
              </text:list-item>
              <text:list-item>
                <text:p text:style-name="P21"><text:soft-page-break/><text:span text:style-name="T8">提昇優質語言自學及教學品質，汰換教學用電腦主機及螢幕，並持續更新網路化英外語學習資源，以提升學生競爭優勢，提早培養職場及學術溝通軟實力。</text:span></text:p>
              </text:list-item>
              <text:list-item>
                <text:p text:style-name="P21"><text:span text:style-name="T8">執行「高等教育深耕計畫」，協助師生專業成長、提高學習自由度與學制學程彈性、推行創新課程設計與規劃，並擴充學習環境設備以提升教學品質。本計畫涵蓋四大面向，重點成果包括：</text:span></text:p>
              </text:list-item>
            </text:list>
            <text:list xml:id="list3321263118092139081" text:style-name="WWNum46">
              <text:list-item>
                <text:p text:style-name="P23"><text:span text:style-name="T8">落實教學創新提升教學品質面向，以強化具創新教學動能的教師、培育跨域創新具π型特質的人才為目標，打造13組跨領域、親產學之教師專業社群，發展多元互動教學創新課程，計有10門課程實施PBL教學法，產出20份教案。此外，本校積極推動程式設計及邏輯思考力教育，109年平均每1.2人即有1人曾修習資訊及邏輯相關課程，新設4門程式設計相關微課程，修課人次約272人，並於智慧機器人自造基地完成建置智慧居家、智慧手臂、IoT自走車、電子白板互動錄影模式共計4個實驗場域，培訓3組創客團隊。且每學年開設環境生態能源相關通識課程，設置校園空氣品質監測、綠能發電示範設施，全面提升環保及永續能源意識核心素養。在跨領域學習方面，本校成立iGEM國際遺傳工程機器設計競賽團隊，109年有來自8系13位學生，以「登革熱病毒檢測工具包」取得金牌獎及最佳包容性獎提名殊榮。同時，打</text:span><text:soft-page-break/><text:span text:style-name="T8">造189坪創新創業基地，109年新設「創新創業學程」，修課人數計1,311人；近三年累計輔導創業團隊66隊、學生239人次，提供師生實踐創新創業夢想。</text:span></text:p>
              </text:list-item>
              <text:list-item>
                <text:p text:style-name="P23"><text:span text:style-name="T5">發</text:span><text:span text:style-name="T8">展學校特色面向，以介接在地產業發展，建立國際產學鏈結為目標，截至109年已成立3家技轉創業公司，透過教師團隊自主開發之奈米檢測技術協助周邊養殖業者改善魚塭水質檢測，並整合本校深耕多年之CAD/CAM研發經驗發展數位牙科中心，與在地診所合作培育技術人才。同時，本校發展AI跨域應用，打造智慧法庭、數位人文典藏實驗室、未來金融交易實驗室、智慧理解力實驗室、無人餐廳等5個Living Labs，也積極與上銀科技、嘉義基督教醫院等單位進行產學合作，並延伸本校人才培育量能，與周邊工業園區廠商進行產業培力，促進技術交流及政府計畫申請經驗分享。透過本校台印AI海外科研中心，深化與印度交流合作，並與該國主要工業集團洽談產學合作。</text:span></text:p>
              </text:list-item>
              <text:list-item>
                <text:p text:style-name="P23"><text:span text:style-name="T8">提升高教公共性面向，以扶弱機制資源整合，強化師生社會鏈結為目標，透過降低篩選標準及多元入學管道，109學年度學士班經濟及文化不利學生就讀比率已達27%；線上捐款系統已正式上線，扶弱募款額度逐年提升，109年度相較106年度成長317%。本校建構完善關懷機制，針對新生實施高關懷篩檢，施測率達95%以上，辦理12場次情緒</text:span><text:soft-page-break/><text:span text:style-name="T8">探索工作坊，建置身障個管系統，透過數據分析釐清學生需求，累計輔導952人。</text:span></text:p>
              </text:list-item>
              <text:list-item>
                <text:p text:style-name="P23"><text:span text:style-name="T8">善盡社會責任面向主軸目標為「在地人文關懷」與「產業提升鏈結」，109年度推動5個萌芽型計畫（USR Hub）鼓勵師生團隊深入偏鄉部落，以跨領域、跨場域思維協助地方創生，活化經濟，達到永續共榮的聯合國SDGs目標。同時已發展6個社會責任實踐教師社群，包括「實驗型社會企業」、「偏鄉教育發展」以及「媒體改革」等主題，透過工作坊、線上討論等方式，分享教學經驗，提升教學知能。</text:span></text:p>
              </text:list-item>
            </text:list>
            <text:list xml:id="list152912481080501" text:continue-list="list8077857641838242410" text:style-name="WWNum25">
              <text:list-item>
                <text:p text:style-name="P21"><text:span text:style-name="T5">於學士班辦理特殊選才招生，使具不同教育資歷、有特殊領域專長與潛力</text:span><text:span text:style-name="T2">、</text:span><text:span text:style-name="T6">入學機會較少的</text:span><text:span text:style-name="T5">弱</text:span><text:span text:style-name="T6">勢</text:span><text:span text:style-name="T5">學生，能有機會升讀大學</text:span><text:span text:style-name="T9">。</text:span></text:p>
              </text:list-item>
              <text:list-item>
                <text:p text:style-name="P21"><text:span text:style-name="T6">學士班個人申請招生</text:span><text:span text:style-name="T5">，</text:span><text:span text:style-name="T6">增設</text:span><text:span text:style-name="T5">「</text:span><text:span text:style-name="T6">嘉星組」招收經濟與文化不利的經濟</text:span><text:span text:style-name="T5">弱</text:span><text:span text:style-name="T6">勢學生，並調降該組學測檢定標準，增加其入學機會</text:span><text:span text:style-name="T9">。</text:span></text:p>
              </text:list-item>
              <text:list-item>
                <text:p text:style-name="P24"><text:span text:style-name="T9">各項招生考試持續給予低收入考生、中低收入戶考生及特殊境遇家庭考 </text:span></text:p>
              </text:list-item>
            </text:list>
            <text:p text:style-name="P25"><text:span text:style-name="T9"><text:s text:c="3"/>生報名費減免之優待。此外</text:span><text:span text:style-name="T6">，於</text:span><text:span text:style-name="T5">學士班提供</text:span><text:span text:style-name="T6">前述居位於</text:span><text:span text:style-name="T5">外縣市</text:span><text:span text:style-name="T6">之經濟不 <text:s text:c="3"/></text:span></text:p>
            <text:p text:style-name="P25"><text:span text:style-name="T5"><text:s text:c="3"/>利考生，</text:span><text:span text:style-name="T6">參與應試的</text:span><text:span text:style-name="T5">住宿</text:span><text:span text:style-name="T6">與</text:span><text:span text:style-name="T5">交通費補助</text:span><text:span text:style-name="T9">。</text:span></text:p>
            <text:p text:style-name="P25"><text:span text:style-name="T9">11.透過專利申請補助鼓勵創新。</text:span></text:p>
            <text:p text:style-name="P25"><text:span text:style-name="T9">12.辦理跨領域研究團隊育成補助，以整合與運用校內資源進行創新研究。</text:span></text:p>
            <text:p text:style-name="P25"><text:span text:style-name="T9">13.鼓勵教師參加臺綜大跨校間交流活動，以提高教師參與學術研究之相關</text:span><text:soft-page-break/><text:span text:style-name="T9">項 </text:span></text:p>
            <text:p text:style-name="P26"><text:span text:style-name="T9">目，以增強研究能量與合作機會。</text:span></text:p>
            <text:p text:style-name="P27"><text:span text:style-name="T9">(二)學生事務與輔導工作之強化(學務處</text:span><text:span text:style-name="T3">、</text:span><text:span text:style-name="T9">圖書館及輔導中心)</text:span></text:p>
            <text:p text:style-name="P28"><text:span text:style-name="T9">學生事務輔導工作秉持「積極、創新、修德、澤人」之校訓，建立本校和諧奮發之校園文化，每年並培育出無數「學有專精」、「服務貢獻社會」之卓越學生，其具體成效如下：</text:span></text:p>
            <text:list xml:id="list6767059462524791460" text:style-name="WWNum27">
              <text:list-item>
                <text:p text:style-name="P22"><text:span text:style-name="T9">建立完整之助學服務:包括弱勢學生助學金、弱勢學生生活助學金、低收入戶學生免住宿費、校外住宿租金補貼、嘉星學生生活輔導助學金、學生工讀助學金、碩博士生獎助學金、校長獎、學生急難救助金、特殊教育學生獎助學金、軍公教遺族公費等。</text:span></text:p>
              </text:list-item>
              <text:list-item>
                <text:p text:style-name="P22"><text:span text:style-name="T9">推展學生社團及課外活動，包括：</text:span></text:p>
              </text:list-item>
            </text:list>
            <text:list xml:id="list7624373140719866523" text:style-name="WWNum28">
              <text:list-item>
                <text:p text:style-name="P29"><text:span text:style-name="T9">學生社團領導及企劃能力。</text:span></text:p>
              </text:list-item>
              <text:list-item>
                <text:p text:style-name="P29"><text:span text:style-name="T9">輔導學生團體規劃執行大型活動。</text:span></text:p>
              </text:list-item>
              <text:list-item>
                <text:p text:style-name="P29"><text:span text:style-name="T9">培養學生創意及執行能力。</text:span></text:p>
              </text:list-item>
              <text:list-item>
                <text:p text:style-name="P29"><text:span text:style-name="T9">增進與社區交流、校際合作及擴展視野，鼓勵學生參與志願服務。</text:span></text:p>
              </text:list-item>
            </text:list>
            <text:list xml:id="list152910568180294" text:continue-list="list6767059462524791460" text:style-name="WWNum27">
              <text:list-item>
                <text:p text:style-name="P22"><text:span text:style-name="T9">落實學生安全教育，包括：</text:span></text:p>
              </text:list-item>
            </text:list>
            <text:list xml:id="list591527489066553356" text:style-name="WWNum29">
              <text:list-item>
                <text:p text:style-name="P30"><text:span text:style-name="T9">防震防災演練，強化危安處理機制。</text:span></text:p>
              </text:list-item>
              <text:list-item>
                <text:p text:style-name="P30"><text:span text:style-name="T9">加強交通安全宣導。</text:span></text:p>
              </text:list-item>
              <text:list-item>
                <text:p text:style-name="P30"><text:soft-page-break/><text:span text:style-name="T9">辦理校園春暉教育，落實反毒反菸教育，並進行社區國中小反毒宣傳活動。</text:span></text:p>
              </text:list-item>
            </text:list>
            <text:list xml:id="list152911151080918" text:continue-list="list152910568180294" text:style-name="WWNum27">
              <text:list-item>
                <text:p text:style-name="P22"><text:span text:style-name="T9">提供學生職涯輔導資源以利未來職涯規劃，包括：</text:span></text:p>
              </text:list-item>
            </text:list>
            <text:list xml:id="list5708267138982853724" text:style-name="WWNum30">
              <text:list-item>
                <text:p text:style-name="P31"><text:span text:style-name="T9">提供NCDA生涯發展歷程專業個別職涯諮詢服務。</text:span></text:p>
              </text:list-item>
              <text:list-item>
                <text:p text:style-name="P31"><text:span text:style-name="T9">提供CPAS 一對一職業適性診斷服務。</text:span></text:p>
              </text:list-item>
              <text:list-item>
                <text:p text:style-name="P31"><text:span text:style-name="T9">辦理職涯發展及求職技巧系列講座。</text:span></text:p>
              </text:list-item>
              <text:list-item>
                <text:p text:style-name="P31"><text:span text:style-name="T9">辦理校園徵才博覽會、廠商說明會及模擬面試工作坊。</text:span></text:p>
              </text:list-item>
              <text:list-item>
                <text:p text:style-name="P31"><text:span text:style-name="T9">獎助學生校外職場實習。</text:span></text:p>
              </text:list-item>
              <text:list-item>
                <text:p text:style-name="P31"><text:span text:style-name="T9">推動UCAN大一普測及大三再施測。</text:span></text:p>
              </text:list-item>
              <text:list-item>
                <text:p text:style-name="P31"><text:span text:style-name="T9">鼓勵嘉星學生參與職涯培力補助方案並請領助學金。</text:span></text:p>
              </text:list-item>
              <text:list-item>
                <text:p text:style-name="P31"><text:span text:style-name="T9">補助系所辦理企業參訪活動。</text:span></text:p>
              </text:list-item>
              <text:list-item>
                <text:p text:style-name="P31"><text:span text:style-name="T9">補助系所辦理優秀系友職涯心得講座。</text:span></text:p>
              </text:list-item>
              <text:list-item>
                <text:p text:style-name="P31"><text:span text:style-name="T9">辦理秋季企業預聘暨研發替代役說明會。</text:span></text:p>
              </text:list-item>
              <text:list-item>
                <text:p text:style-name="P31"><text:span text:style-name="T9">獎勵學生考取專業證照。</text:span></text:p>
              </text:list-item>
              <text:list-item>
                <text:p text:style-name="P31"><text:span text:style-name="T9">管理維護「中正校園職涯網」及「中正職涯讚粉絲團」等就業資訊平台。</text:span></text:p>
              </text:list-item>
              <text:list-item>
                <text:p text:style-name="P31"><text:span text:style-name="T9">辦理企業校園人才招募活動。</text:span></text:p>
              </text:list-item>
              <text:list-item>
                <text:p text:style-name="P31"><text:span text:style-name="T9">深化職涯導師制度。</text:span></text:p>
              </text:list-item>
              <text:list-item>
                <text:p text:style-name="P31"><text:soft-page-break/><text:span text:style-name="T9">提供GCDF職涯輔導。</text:span></text:p>
              </text:list-item>
              <text:list-item>
                <text:p text:style-name="P31"><text:span text:style-name="T9">辦理TEDtalk策展力校園年度大會。</text:span></text:p>
              </text:list-item>
              <text:list-item>
                <text:p text:style-name="P31"><text:span text:style-name="T9">辦理雇主滿意度調查。</text:span></text:p>
              </text:list-item>
              <text:list-item>
                <text:p text:style-name="P31"><text:span text:style-name="T9">整合管理校外實習資訊。</text:span></text:p>
              </text:list-item>
            </text:list>
            <text:list xml:id="list152910774346397" text:continue-list="list152911151080918" text:style-name="WWNum27">
              <text:list-item>
                <text:p text:style-name="P22"><text:span text:style-name="T9">健康促進與維護：包括健康服務、急救教育、健康自主管理、健康促進活動、校園傳染病防治、緊急傷病處理服務等。以專業醫療照護，提升師生生命品質與尊嚴，並提供全員、全方位、親切、熱忱的服務。</text:span></text:p>
              </text:list-item>
              <text:list-item>
                <text:p text:style-name="P22"><text:span text:style-name="T8">提升校園人文素養，辦理各項藝文活動，包括：</text:span></text:p>
              </text:list-item>
            </text:list>
            <text:list xml:id="list6927897757876241836" text:style-name="WWNum48">
              <text:list-item>
                <text:p text:style-name="P32"><text:span text:style-name="T8">演藝術類：邀請國內優秀表演團體，呈現融合傳統與現代的表演，發揚台灣民俗文化，豐富藝文體驗。</text:span></text:p>
              </text:list-item>
              <text:list-item>
                <text:p text:style-name="P32"><text:span text:style-name="T1">視覺藝術類：舉辦教育式主題巡迴展、繪畫、攝影及袖珍藝術等各類靜態展，展現人權、科技與抽象美感等面向之藝術創作。</text:span></text:p>
              </text:list-item>
              <text:list-item>
                <text:p text:style-name="P32"><text:span text:style-name="T8">主題影展類：重現八、九O年度經典影展及經典動畫影展、以及當代人權議題之紀錄片。配合教育式主題展覽，並邀請相關導演舉辦深度座談。</text:span></text:p>
              </text:list-item>
              <text:list-item>
                <text:p text:style-name="P32"><text:span text:style-name="T8">專題演講類：邀請人文藝術、社會發展、個人提昇方面之專家學者蒞校演講。</text:span></text:p>
              </text:list-item>
              <text:list-item>
                <text:p text:style-name="P32"><text:span text:style-name="T8">藝文種子人才培訓課程：舉辦工作坊、校外參訪及種子自辦活動，提</text:span><text:soft-page-break/><text:span text:style-name="T8">供學生增廣見聞及自主學習的管道</text:span><text:span text:style-name="T7">。</text:span></text:p>
              </text:list-item>
              <text:list-item>
                <text:p text:style-name="P32"><text:span text:style-name="T1">學生閱讀與教育訓練：辦理閱讀推廣與講座等相關活動以提供學生成長機會。</text:span></text:p>
              </text:list-item>
            </text:list>
            <text:list xml:id="list152910464864420" text:continue-list="list152910774346397" text:style-name="WWNum27">
              <text:list-item>
                <text:p text:style-name="P22"><text:span text:style-name="T9">校園內進行學生品德宣導，包括：</text:span></text:p>
              </text:list-item>
            </text:list>
            <text:list xml:id="list8036320503157426856" text:style-name="WWNum32">
              <text:list-item>
                <text:p text:style-name="P33"><text:span text:style-name="T9">品德法治宣導品（筆、面紙等）。</text:span></text:p>
              </text:list-item>
              <text:list-item>
                <text:p text:style-name="P33"><text:span text:style-name="T9">校內學生宿舍放置宣導海報。</text:span></text:p>
              </text:list-item>
              <text:list-item>
                <text:p text:style-name="P33"><text:span text:style-name="T9">新生始業活動播放宣導影片。</text:span></text:p>
              </text:list-item>
            </text:list>
            <text:list xml:id="list152911659800866" text:continue-list="list152910464864420" text:style-name="WWNum27">
              <text:list-item>
                <text:p text:style-name="P22"><text:span text:style-name="T9">學生輔導之強化，實際成效包括：</text:span></text:p>
              </text:list-item>
            </text:list>
            <text:list xml:id="list1234018941148880938" text:style-name="WWNum33">
              <text:list-item>
                <text:p text:style-name="P34"><text:span text:style-name="T9">個別諮商：運用專業會談技巧，協助學生了解自身問題或困擾，達到改變自己之目的。</text:span></text:p>
              </text:list-item>
              <text:list-item>
                <text:p text:style-name="P34"><text:span text:style-name="T9">團體諮商：透過小團體方式，一群對某個主題有興趣或感到困擾的人，在輔導老師帶領下，一起探索自己與成長。</text:span></text:p>
              </text:list-item>
              <text:list-item>
                <text:p text:style-name="P34"><text:span text:style-name="T9">心理測驗：以專業評估學生的意向，提供生涯規劃、人格、興趣等各方面的心理評估，協助學生增進自我探索與了解。</text:span></text:p>
              </text:list-item>
              <text:list-item>
                <text:p text:style-name="P34"><text:span text:style-name="T9">多元心理衛生與輔導活動：透過演講、座談會、班級輔導與徵文比賽等方式，不定期提供心理衛生與輔導活動，以滿足學生需求。</text:span></text:p>
              </text:list-item>
              <text:list-item>
                <text:p text:style-name="P34"><text:span text:style-name="T9">學生申訴業務：保障學生的受教權益。</text:span></text:p>
              </text:list-item>
              <text:list-item>
                <text:p text:style-name="P34"><text:span text:style-name="T9">性別平等教育：辦理相關議題宣導活動，提供一個免於性別歧視、性</text:span><text:soft-page-break/><text:span text:style-name="T9">騷擾及性侵害的教學研究及生活環境。</text:span></text:p>
              </text:list-item>
              <text:list-item>
                <text:p text:style-name="P34"><text:span text:style-name="T9">身心障礙學生輔導：設立資源教室，由專任輔導老師提供身心障礙學生一個溫暖、便利且兼具功能的空間。</text:span></text:p>
              </text:list-item>
            </text:list>
            <text:p text:style-name="P6"><text:span text:style-name="T1">(三)學術研究與國際合作之提昇</text:span></text:p>
            <text:list xml:id="list8861062107379411774" text:style-name="WWNum45">
              <text:list-item>
                <text:p text:style-name="P35"><text:span text:style-name="T8">參加2020 臺英高等教育網路會議，積極開拓姊妹校來源，提升教師國際學術交流機會。</text:span></text:p>
              </text:list-item>
              <text:list-item>
                <text:p text:style-name="P35"><text:span text:style-name="T8">鼓勵教師辦理國際研討會、出國短期研究、邀請國外學者來校短期訪問、邀請國外學者來校擔任短期客座教授，透過學術研究合作、人才交流，激發本校學術研發能量。</text:span></text:p>
              </text:list-item>
              <text:list-item>
                <text:p text:style-name="P35"><text:span text:style-name="T8">辦理全英語工作坊暨英語教學觀摩分享會，邀請具有全英語授課經驗之校內外教師進行主題分享及交流討論，提升全英語專業課程之質與量。</text:span></text:p>
              </text:list-item>
              <text:list-item>
                <text:p text:style-name="P35"><text:span text:style-name="T8">設置雙語化空間設施指示標示，設計雙語化申請表單、飲食菜單，舉辦國際性節慶、企業文化體驗等活動，建置多元國際化優質學習環境。</text:span></text:p>
              </text:list-item>
              <text:list-item>
                <text:p text:style-name="P35"><text:span text:style-name="T8">補助學生赴海外研修經費，增強學生國際移動能力，強化未來國際競爭力。</text:span></text:p>
              </text:list-item>
              <text:list-item>
                <text:p text:style-name="P35"><text:span text:style-name="T8">執行新南向計畫，強化與東協及南亞國家之合作交流，進行特定國家招生拓點行銷。</text:span></text:p>
              </text:list-item>
              <text:list-item>
                <text:p text:style-name="P36"><text:span text:style-name="T8">透過相關資料庫促進產學媒合，引進產業思維有助開創學術新潮流。</text:span></text:p>
              </text:list-item>
              <text:list-item>
                <text:p text:style-name="P36"><text:soft-page-break/><text:span text:style-name="T8">持續推動及組織教師研究團隊或跨領域合作，積極爭取跨國合作研究計畫:109年度本校教師執行科技部補助之國際合作研究計畫，包含臺印、臺法、台俄、臺捷、臺越、臺菲、臺加等多個國家，跨國合作研究計畫經費達1仟餘萬元。</text:span></text:p>
              </text:list-item>
              <text:list-item>
                <text:p text:style-name="P36"><text:span text:style-name="T8">通過科技部科研成果產業化平台計畫加入七校聯盟，促成跨學界跨領域共同合作，提升產學合作效益。</text:span></text:p>
              </text:list-item>
            </text:list>
            <text:p text:style-name="P6"><text:span text:style-name="T1"><text:s/>(四)賡續校園建設(總務處)</text:span></text:p>
            <text:p text:style-name="P7"><text:span text:style-name="T1">積極進行校園工程建設。本年度除配節能政策持續推動工學院、法學院、理學院等棟室內燈具及道路路燈換裝為LED燈具外，並完成田徑場、社科院、共同教室大樓、數學系館等處廁所(含無障礙設施)改善，以及圖書館、教育學院、社科院等棟電梯升級，俾營造安全、舒適及節能的優質校園環境；另為提昇校園整體用電安全性及穩定性，辦理「中正大學高壓變電站及SCADA改善工程」更新高壓保護設備及監控系統。</text:span></text:p>
            <text:p text:style-name="P6"><text:span text:style-name="T1"><text:s/>(五)有效執行預算，開源節流，充裕校務基金</text:span></text:p>
            <text:p text:style-name="P8"><text:span text:style-name="T1">注重預算執行的合理性與效率，重視經營成本，積極追蹤各單位所訂開源、節流年度計畫，持續檢討各項行政措施之辦理情形，期以增加研究計畫補助、推廣教育費用及募款，並推動</text:span><text:span text:style-name="T10">穩健且審慎投資</text:span><text:span text:style-name="T1">，提升學校自籌收入；結合綠色大學環保議題和能源管理政策，研議全校整體性節能</text:span><text:soft-page-break/><text:span text:style-name="T1">運作模式，撙節營運支出，賡續研擬適宜、有效且創新之開源節流策略，提升校務基金財務執行績效。</text:span></text:p>
            <text:p text:style-name="P2"><text:span text:style-name="T1">二、收支餘絀情形</text:span></text:p>
            <text:p text:style-name="P6"><text:span text:style-name="T1">(一)收入決算數與收入預算數比較情形</text:span></text:p>
            <text:list xml:id="list6914205048505603367" text:style-name="WWNum35">
              <text:list-item>
                <text:p text:style-name="P9"><text:span text:style-name="T1">業務收入：決算數25億9,492萬9,812元，較預算數25億4,003萬7,000元，增加5,489萬2,812元，增加2.16%。</text:span></text:p>
              </text:list-item>
              <text:list-item>
                <text:p text:style-name="P9"><text:span text:style-name="T1">業務外收入：決算數1億6,679萬8,995元，較預算數1億6,812萬4,000元，減少132萬5,005元，減少0.79%。</text:span></text:p>
              </text:list-item>
            </text:list>
            <text:p text:style-name="P6"><text:span text:style-name="T1">(二)支出決算數與支出預算數比較情形</text:span></text:p>
            <text:list xml:id="list49779030077495462" text:style-name="WWNum36">
              <text:list-item>
                <text:p text:style-name="P10"><text:span text:style-name="T1">業務成本與費用：決算數29億3,237萬3,341元，較預算數28億2,878萬8,000元，增加1億358萬5,341元，增加3.66%，分述如下：</text:span></text:p>
              </text:list-item>
            </text:list>
            <text:list xml:id="list4293854168158360158" text:style-name="WWNum37">
              <text:list-item>
                <text:p text:style-name="P15"><text:span text:style-name="T1">教學成本決算數22億6,262萬5,911元，包括教學研究及訓輔成本15億6,290萬7,149元、建教合作成本6億8,545萬8,937元及推廣教育成本1,425萬9,825元，較預算數22億461萬5,000元，增加5,801萬911元，增加2.63%，主要係教學研究及訓輔成本較預期增加，致使相關成本增加。</text:span></text:p>
              </text:list-item>
              <text:list-item>
                <text:p text:style-name="P15"><text:span text:style-name="T1">其他業務成本決算數1億7,079萬374元，較預算數1億4,000萬元，增加3,079萬374元，增加21.99%，係配合教育部專案補助計畫(含高</text:span><text:soft-page-break/><text:span text:style-name="T1">等教育深耕計畫等)、各級政府機關補助計畫執行，且受整體經濟環境影響，各項學生公費獎勵金、獎助學金等申請案件數量較預期增加所致。</text:span></text:p>
              </text:list-item>
              <text:list-item>
                <text:p text:style-name="P15"><text:span text:style-name="T1">管理及總務費用決算數4億8,820萬2,458元，較預算數4億7,403萬3,000元，增加1,416萬9,458元，增加2.99%，係依實際業務需要核實列支所致。</text:span></text:p>
              </text:list-item>
              <text:list-item>
                <text:p text:style-name="P15"><text:span text:style-name="T1">其他業務費用決算數1,075萬4,598元，較預算數1,014萬元，增加61萬4,598元，增加6.06%，主要係各項招生收入超過預期，試務費用相對增加所致。</text:span></text:p>
              </text:list-item>
            </text:list>
            <text:list xml:id="list152910912033457" text:continue-list="list49779030077495462" text:style-name="WWNum36">
              <text:list-item>
                <text:p text:style-name="P10"><text:span text:style-name="T1">業務外費用：決算數1億2,360萬479元，較預算數1億1,890萬3,000元，增加469萬7,479元，增加3.95%，主要係核實列支旅運費、材料及用品費與獎助學員生給與等所致。</text:span></text:p>
              </text:list-item>
            </text:list>
            <text:p text:style-name="P6"><text:span text:style-name="T1">(三)決算與預算餘絀比較情形</text:span></text:p>
            <text:list xml:id="list3772438852014870068" text:style-name="WWNum38">
              <text:list-item>
                <text:p text:style-name="P11"><text:span text:style-name="T1">業務短絀：本年度業務短絀決算數3億3,744萬3,529元，較業務短絀預算數2億8,875萬1,000元，增加短絀4,869萬2,529元，增加短絀16.86%，主要係學生公費及獎勵金較預期增加所致。</text:span></text:p>
              </text:list-item>
              <text:list-item>
                <text:p text:style-name="P11"><text:span text:style-name="T1">業務外賸餘：本年度業務外賸餘決算數4,319萬8,516元，較業務外賸餘預算數4,922萬1,000元，減少賸餘602萬2,484元，減少賸餘12.24%，</text:span><text:soft-page-break/><text:span text:style-name="T1">主要係利息收入及資產使用及權利金收入較預期減少所致。</text:span></text:p>
              </text:list-item>
              <text:list-item>
                <text:p text:style-name="P11"><text:span text:style-name="T1">本年度短絀：本年度短絀決算數2億9,424萬5,013元，較短絀預算數2億3,953萬元，增加短絀5,471萬5,013元，增加短絀22.84%，主要係建教合作計畫、推廣教育開辦較預期減少，且學生公費及獎勵金、管理及總務費用較預算數增加所致。</text:span></text:p>
              </text:list-item>
            </text:list>
            <text:p text:style-name="P2"><text:span text:style-name="T1">三、餘絀撥補實況</text:span></text:p>
            <text:p text:style-name="P6"><text:span text:style-name="T1">本年度撥用公積預算數2億3,953萬元，填補本年度短絀決算數為2億9,424萬5,013元。</text:span></text:p>
            <text:p text:style-name="P2"><text:span text:style-name="T1">四、現金流量結果</text:span></text:p>
            <text:p text:style-name="P16"><text:span text:style-name="T1">本年度期末現金及約當現金決算數5億7,787萬4,789元，較期初現金及約當現金3億9,689萬9,607元，增加1億8,097萬5,182元，分析如下：</text:span></text:p>
            <text:p text:style-name="P17"><text:span text:style-name="T1">(一)業務活動：</text:span></text:p>
            <text:p text:style-name="P18"><text:span text:style-name="T1">本期短絀2億9,424萬5,013元，調整利息股利收入2,948萬6,197元、折舊及折耗4億1,788萬1,920元、無形資產及遞延借項攤銷數4,345萬747元、兌換短絀92萬1,183元、處理資產短絀173萬4,103元、其他2,182萬9,951元等非現金項目，加計流動資產淨減2,072萬2,713元現金流入，加計流動負債淨增1億6,978萬848元現金流入，以上流出、入互抵後，本年度業務活動之淨現金流入3億893萬353元。</text:span></text:p>
            <text:p text:style-name="P6"><text:soft-page-break/><text:span text:style-name="T1">(二)投資活動：</text:span></text:p>
            <text:p text:style-name="P7"><text:span text:style-name="T1">本年度減少流動金融資產1,497萬6,031元、減少準備金1,839萬2,149元、減少購建中固定資產4萬6,223元、減少無形資產及其他資產1,814萬5,949元，加計收取利息股利5,564萬5,560元之現金流入，增加流動金融資產17萬2,344元、增加短期墊款1,238萬2,770元、增加投資3,903萬81元、增加準備金107萬8,598元、增加不動產、廠房及設備2億4,868萬6,195元、增加無形資產及其他資產3,817萬9,828元之現金流出，以上流出、入互抵後，本年度投資活動之淨現金流出2億3,232萬3,894元。</text:span></text:p>
            <text:p text:style-name="P6"><text:span text:style-name="T1">(三)籌資活動：</text:span></text:p>
            <text:p text:style-name="P7"><text:span text:style-name="T1">國庫撥款增置固定資產9,695萬199元、國庫增撥遞延借項1,577萬5,000元、增加其他負債6億4,919萬675元之現金流入，減計其他負債減少6億5,704萬9,480元之現金流出，以上流出、入互抵後，本年度籌資活動之淨現金流入1億486萬6,394元。</text:span></text:p>
            <text:p text:style-name="P2"><text:span text:style-name="T1">五、資產負債情況</text:span></text:p>
            <text:p text:style-name="P17"><text:span text:style-name="T1">(一)資產總額128億6,741萬5,099元，包括：</text:span></text:p>
            <text:list xml:id="list1824539072074476317" text:style-name="WWNum40">
              <text:list-item>
                <text:p text:style-name="P12"><text:span text:style-name="T1">流動資產9億6,552萬5,420元，占資產總額7.5%。</text:span></text:p>
              </text:list-item>
              <text:list-item>
                <text:p text:style-name="P12"><text:span text:style-name="T1">投資、長期應收款、貸墊款及準備金27億7,902萬4,609元，占資產總額21.6%。</text:span></text:p>
              </text:list-item>
              <text:list-item>
                <text:p text:style-name="P12"><text:soft-page-break/><text:span text:style-name="T1">不動產、廠房及設備39億7,823萬1,689元，占資產總額30.92%。</text:span></text:p>
              </text:list-item>
              <text:list-item>
                <text:p text:style-name="P12"><text:span text:style-name="T1">無形資產3,213萬3,781元，占資產總額0.25%。</text:span></text:p>
              </text:list-item>
              <text:list-item>
                <text:p text:style-name="P12"><text:span text:style-name="T1">其他資產51億1,249萬9,600元，占資產總額39.73%。</text:span></text:p>
              </text:list-item>
            </text:list>
            <text:p text:style-name="P19"><text:span text:style-name="T1">(二)負債總額64億9,379萬4,483元，包括：</text:span></text:p>
            <text:list xml:id="list2486313683983958606" text:style-name="WWNum41">
              <text:list-item>
                <text:p text:style-name="P13"><text:span text:style-name="T1">流動負債12億7,587萬3,086元，占負債及淨值總額9.92%。</text:span></text:p>
              </text:list-item>
              <text:list-item>
                <text:p text:style-name="P13"><text:span text:style-name="T1">其他負債52億1,792萬1,397元，占負債及淨值總額40.55%。</text:span></text:p>
              </text:list-item>
            </text:list>
            <text:p text:style-name="P6"><text:span text:style-name="T1">(三)淨值總額63億7,362萬616元：</text:span></text:p>
            <text:list xml:id="list4471698804119046392" text:style-name="WWNum42">
              <text:list-item>
                <text:p text:style-name="P14"><text:span text:style-name="T1">基金41億3,102萬3,277元，占負債及淨值總額32.1%。</text:span></text:p>
              </text:list-item>
              <text:list-item>
                <text:p text:style-name="P14"><text:span text:style-name="T1">公積22億3,374萬5,462元，占負債及淨值總額17.36%。</text:span></text:p>
              </text:list-item>
              <text:list-item>
                <text:p text:style-name="P14"><text:span text:style-name="T1">淨值其他項目885萬1,877元，占負債及淨值總額0.07%。</text:span></text:p>
              </text:list-item>
            </text:list>
            <text:p text:style-name="P3"/>
            <text:p text:style-name="P3"/>
            <text:p text:style-name="P3"/>
            <text:p text:style-name="P20"/>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6.933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style:rfc-language-tag="x-none" fo:font-weight="bold" style:font-size-asian="24pt" style:rfc-language-tag-asian="x-none" style:font-weight-asian="bold" style:font-size-complex="24pt" style:font-weight-complex="bold"/>
    </style:style>
    <style:style style:name="annotation_20_text" style:display-name="annotation text" style:family="paragraph" style:parent-style-name="Standard" style:default-outline-level="">
      <style:text-properties style:rfc-language-tag="x-none" style:rfc-language-tag-asian="x-non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Text_20_body_20_indent" style:display-name="Text body indent" style:family="paragraph" style:parent-style-name="Standard" style:default-outline-level="" style:class="text">
      <style:paragraph-properties fo:margin-left="2.54cm" fo:margin-right="0cm" fo:text-indent="0cm" style:auto-text-indent="false"/>
      <style:text-properties style:rfc-language-tag="x-none" style:rfc-language-tag-asian="x-none"/>
    </style:style>
    <style:style style:name="Body_20_Text_20_Indent_20_2" style:display-name="Body Text Indent 2" style:family="paragraph" style:parent-style-name="Standard" style:default-outline-level="">
      <style:paragraph-properties fo:margin-left="0cm" fo:margin-right="0cm" fo:line-height="0.953cm" fo:text-indent="3.457cm" style:auto-text-indent="false"/>
      <style:text-properties style:rfc-language-tag="x-none" style:rfc-language-tag-asian="x-none"/>
    </style:style>
    <style:style style:name="Body_20_Text_20_Indent_20_3" style:display-name="Body Text Indent 3" style:family="paragraph" style:parent-style-name="Standard" style:default-outline-level="">
      <style:paragraph-properties fo:margin-left="2.616cm" fo:margin-right="0cm" fo:line-height="0.953cm" fo:text-indent="0cm" style:auto-text-indent="false"/>
      <style:text-properties fo:font-size="8pt" style:rfc-language-tag="x-none" style:font-size-asian="8pt" style:rfc-language-tag-asian="x-none" style:font-size-complex="8pt"/>
    </style:style>
    <style:style style:name="Balloon_20_Text" style:display-name="Balloon Text" style:family="paragraph" style:parent-style-name="Standard" style:default-outline-level="">
      <style:text-properties style:font-name="Cambria" fo:font-family="Cambria" style:font-family-generic="roman" style:font-pitch="variable" fo:font-size="1pt" style:rfc-language-tag="x-none" style:font-size-asian="1pt" style:rfc-language-tag-asian="x-none" style:font-size-complex="1pt"/>
    </style:style>
    <style:style style:name="ec_5f_msonormal" style:display-name="ec_msonormal" style:family="paragraph" style:parent-style-name="Standard" style:default-outline-level="">
      <style:paragraph-properties fo:margin-top="0cm" fo:margin-bottom="0.572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Plain_20_Text" style:display-name="Plain Text" style:family="paragraph" style:parent-style-name="Standard" style:default-outline-level="">
      <style:paragraph-properties fo:orphans="2" fo:widows="2"/>
      <style:text-properties style:font-name="細明體" fo:font-family="細明體" style:font-family-generic="roman" style:font-pitch="variable" style:rfc-language-tag="x-none" style:font-name-asian="細明體1" style:font-family-asian="細明體" style:font-family-generic-asian="system" style:font-pitch-asian="variable" style:rfc-language-tag-asian="x-non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Cambria1" style:font-family-complex="Cambria" style:font-family-generic-complex="system" style:font-pitch-complex="variable" style:font-size-complex="24pt" style:font-weight-complex="bold"/>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字元" style:display-name="本文縮排 字元" style:family="text">
      <style:text-properties fo:font-size="12pt" style:letter-kerning="true" style:font-size-asian="12pt" style:font-size-complex="12pt"/>
    </style:style>
    <style:style style:name="本文縮排_20_2_20_字元" style:display-name="本文縮排 2 字元" style:family="text">
      <style:text-properties fo:font-size="12pt" style:letter-kerning="true" style:font-size-asian="12pt" style:font-size-complex="12pt"/>
    </style:style>
    <style:style style:name="page_20_number" style:display-name="page number" style:family="text" style:parent-style-name="Default_20_Paragraph_20_Font"/>
    <style:style style:name="本文縮排_20_3_20_字元" style:display-name="本文縮排 3 字元" style:family="text">
      <style:text-properties fo:font-size="8pt" style:letter-kerning="true" style:font-size-asian="8pt" style:font-size-complex="8pt"/>
    </style:style>
    <style:style style:name="註解方塊文字_20_字元" style:display-name="註解方塊文字 字元" style:family="text">
      <style:text-properties style:font-name="Cambria" fo:font-family="Cambria" style:font-family-generic="roman" style:font-pitch="variable" fo:font-size="1pt" style:letter-kerning="true" style:font-name-asian="新細明體1" style:font-family-asian="新細明體" style:font-family-generic-asian="system" style:font-pitch-asian="variable" style:font-size-asian="1pt" style:font-name-complex="Cambria1" style:font-family-complex="Cambria" style:font-family-generic-complex="system" style:font-pitch-complex="variable" style:font-size-complex="1pt"/>
    </style:style>
    <style:style style:name="Strong" style:family="text">
      <style:text-properties fo:font-weight="bold" style:font-weight-asian="bold" style:font-weight-complex="bold"/>
    </style:style>
    <style:style style:name="Plain_20_Text_20_Char" style:display-name="Plain Text Char" style:family="text">
      <style:text-properties style:font-name="Calibri" fo:font-family="Calibri" style:font-family-generic="roman" style:font-pitch="variable" style:font-name-complex="Calibri1" style:font-family-complex="Calibri" style:font-family-generic-complex="system" style:font-pitch-complex="variable"/>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清單段落_20_字元" style:display-name="清單段落 字元" style:family="text">
      <style:text-properties fo:font-size="12pt" style:letter-kerning="true" style:font-size-asian="12pt" style:font-size-complex="12pt"/>
    </style:style>
    <style:style style:name="ListLabel_20_1" style:display-name="ListLabel 1" style:family="text">
      <style:text-properties style:font-name-complex="Wingdings" style:font-family-complex="Wingdings" style:font-family-generic-complex="system" style:font-pitch-complex="variable"/>
    </style:style>
    <style:style style:name="ListLabel_20_2" style:display-name="ListLabel 2" style:family="text">
      <style:text-properties style:font-name-complex="Wingdings" style:font-family-complex="Wingdings"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Wingdings" style:font-family-complex="Wingdings"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Wingdings" style:font-family-complex="Wingdings"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11" style:display-name="ListLabel 11"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12" style:display-name="ListLabel 12"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13" style:display-name="ListLabel 13" style:family="text">
      <style:text-properties fo:font-size="14pt" style:font-name-complex="Times New Roman1" style:font-family-complex="'Times New Roman'" style:font-family-generic-complex="system" style:font-pitch-complex="variable"/>
    </style:style>
    <style:style style:name="ListLabel_20_14" style:display-name="ListLabel 14" style:family="text">
      <style:text-properties fo:color="#00000a" style:font-name="Times New Roman" fo:font-family="'Times New Roman'" style:font-family-generic="roman" style:font-pitch="variable" fo:font-size="14pt"/>
    </style:style>
    <style:style style:name="ListLabel_20_15" style:display-name="ListLabel 15"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434cm" fo:text-indent="-1.2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text:list-tab-stop-position="3.334cm" fo:text-indent="-0.794cm" fo:margin-left="3.33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2, 3, ...">
        <style:list-level-properties text:list-level-position-and-space-mode="label-alignment">
          <style:list-level-label-alignment text:label-followed-by="listtab" text:list-tab-stop-position="2.838cm" fo:text-indent="-0.741cm" fo:margin-left="2.8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2, 3, ...">
        <style:list-level-properties text:list-level-position-and-space-mode="label-alignment">
          <style:list-level-label-alignment text:label-followed-by="listtab" text:list-tab-stop-position="1.78cm" fo:text-indent="-0.741cm" fo:margin-left="1.7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732cm" fo:text-indent="-0.847cm" fo:margin-left="2.73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79cm" fo:text-indent="-0.847cm" fo:margin-left="3.579cm"/>
        </style:list-level-properties>
      </text:list-level-style-number>
      <text:list-level-style-number text:level="4" style:num-suffix="." style:num-format="1">
        <style:list-level-properties text:list-level-position-and-space-mode="label-alignment">
          <style:list-level-label-alignment text:label-followed-by="listtab" text:list-tab-stop-position="4.426cm" fo:text-indent="-0.847cm" fo:margin-left="4.42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72cm" fo:text-indent="-0.847cm" fo:margin-left="5.27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19cm" fo:text-indent="-0.847cm" fo:margin-left="6.119cm"/>
        </style:list-level-properties>
      </text:list-level-style-number>
      <text:list-level-style-number text:level="7" style:num-suffix="." style:num-format="1">
        <style:list-level-properties text:list-level-position-and-space-mode="label-alignment">
          <style:list-level-label-alignment text:label-followed-by="listtab" text:list-tab-stop-position="6.966cm" fo:text-indent="-0.847cm" fo:margin-left="6.96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12cm" fo:text-indent="-0.847cm" fo:margin-left="7.81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59cm" fo:text-indent="-0.847cm" fo:margin-left="8.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text:list-tab-stop-position="1.524cm" fo:text-indent="-0.979cm" fo:margin-left="1.524cm"/>
        </style:list-level-properties>
      </text:list-level-style-number>
      <text:list-level-style-number text:level="2" style:num-suffix="." style:num-format="1, 2, 3, ...">
        <style:list-level-properties text:list-level-position-and-space-mode="label-alignment">
          <style:list-level-label-alignment text:label-followed-by="space" fo:text-indent="-0.318cm" fo:margin-left="1.70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85cm" fo:text-indent="-0.847cm" fo:margin-left="3.085cm"/>
        </style:list-level-properties>
      </text:list-level-style-number>
      <text:list-level-style-number text:level="4" style:num-suffix="." style:num-format="1">
        <style:list-level-properties text:list-level-position-and-space-mode="label-alignment">
          <style:list-level-label-alignment text:label-followed-by="listtab" text:list-tab-stop-position="3.932cm" fo:text-indent="-0.847cm" fo:margin-left="3.93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78cm" fo:text-indent="-0.847cm" fo:margin-left="4.77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25cm" fo:text-indent="-0.847cm" fo:margin-left="5.625cm"/>
        </style:list-level-properties>
      </text:list-level-style-number>
      <text:list-level-style-number text:level="7" style:num-suffix="." style:num-format="1">
        <style:list-level-properties text:list-level-position-and-space-mode="label-alignment">
          <style:list-level-label-alignment text:label-followed-by="listtab" text:list-tab-stop-position="6.472cm" fo:text-indent="-0.847cm" fo:margin-left="6.47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18cm" fo:text-indent="-0.847cm" fo:margin-left="7.31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65cm"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2.275cm" fo:text-indent="-1.27cm" fo:margin-left="2.27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2, 3,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2, 3,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2.143cm" fo:text-indent="-1.508cm" fo:margin-left="2.14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27cm" fo:margin-left="1.58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1.8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1.2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6cm"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0" style:num-prefix="(" style:num-suffix=")" style:num-format="1">
        <style:list-level-properties text:list-level-position-and-space-mode="label-alignment">
          <style:list-level-label-alignment text:label-followed-by="listtab" fo:text-indent="-0.826cm" fo:margin-left="2.4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1" style:num-prefix="("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2" style:num-prefix="("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783cm" fo:margin-left="2.3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0.762cm" fo:margin-left="2.3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783cm" fo:margin-left="2.3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3"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1.08cm" fo:margin-left="1.5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1.3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1.3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1.3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fo:text-indent="-1.08cm" fo:margin-left="2.0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1.8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4" style:num-suffix="." style:num-format="1">
        <style:list-level-properties text:list-level-position-and-space-mode="label-alignment">
          <style:list-level-label-alignment text:label-followed-by="listtab" fo:text-indent="-0.847cm" fo:margin-left="2.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1">
        <style:list-level-properties text:list-level-position-and-space-mode="label-alignment" fo:text-align="end">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5"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847cm" fo:text-align="center" style:justify-single-word="false"/>
    </style:style>
    <style:style style:name="MP2" style:family="paragraph" style:parent-style-name="Footer">
      <style:paragraph-properties fo:text-align="center" style:justify-single-word="false"/>
    </style:style>
    <style:style style:name="MT1" style:family="text">
      <style:text-properties fo:font-size="18pt" style:font-name-asian="標楷體1" style:font-size-asian="18pt" style:font-name-complex="標楷體1" style:font-size-complex="18pt"/>
    </style:style>
    <style:style style:name="MT2" style:family="text">
      <style:text-properties fo:font-size="18pt" style:font-name-asian="標楷體1" style:font-size-asian="18pt" style:font-size-complex="18pt"/>
    </style:style>
    <style:style style:name="MT3" style:family="text">
      <style:text-properties fo:font-size="14pt" style:font-name-asian="標楷體1" style:font-size-asian="14pt" style:font-name-complex="標楷體1" style:font-size-complex="14pt"/>
    </style:style>
    <style:style style:name="MT4" style:family="text">
      <style:text-properties fo:font-size="14pt" style:font-name-asian="標楷體1" style:font-size-asian="14pt" style:font-size-complex="14pt"/>
    </style:style>
    <style:style style:name="MT5" style:family="text"/>
    <style:page-layout style:name="Mpm1">
      <style:page-layout-properties fo:page-width="21.001cm" fo:page-height="29.7cm" style:num-format="1" style:print-orientation="portrait" fo:margin-top="1.501cm" fo:margin-bottom="1.75cm" fo:margin-left="1.7cm" fo:margin-right="1.199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99cm" fo:margin-left="0cm" fo:margin-right="0cm" fo:margin-bottom="0.099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text:span text:style-name="MT1">國立中正大學校務基金</text:span></text:p>
        <text:p text:style-name="MP1"><text:span text:style-name="MT1">總</text:span><text:span text:style-name="MT2"> <text:s text:c="5"/></text:span><text:span text:style-name="MT1">說</text:span><text:span text:style-name="MT2"> <text:s text:c="5"/></text:span><text:span text:style-name="MT1">明</text:span></text:p>
        <text:p text:style-name="MP1"><text:span text:style-name="MT3">中華民國</text:span><text:span text:style-name="MT4">109</text:span><text:span text:style-name="MT3">年度</text:span></text:p>
      </style:header>
      <style:footer>
        <text:p text:style-name="MP2"><text:span text:style-name="page_20_number"><text:page-number text:select-page="current">1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嘉義大學校務基金</dc:title>
    <meta:initial-creator>Cust</meta:initial-creator>
    <dc:creator>Admin</dc:creator>
    <meta:editing-cycles>2</meta:editing-cycles>
    <meta:print-date>2021-02-06T01:19:00</meta:print-date>
    <meta:creation-date>2021-07-02T07:24:00</meta:creation-date>
    <dc:date>2021-07-02T07:24:00</dc:date>
    <meta:editing-duration>PT1M</meta:editing-duration>
    <meta:generator>LibreOffice/5.1.3.2$Windows_x86 LibreOffice_project/644e4637d1d8544fd9f56425bd6cec110e49301b</meta:generator>
    <meta:document-statistic meta:table-count="1" meta:image-count="0" meta:object-count="0" meta:page-count="15" meta:paragraph-count="130" meta:word-count="6017" meta:character-count="6996" meta:non-whitespace-character-count="6966"/>
    <meta:user-defined meta:name="AppVersion">16.0000</meta:user-defined>
    <meta:user-defined meta:name="Company">CC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